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officeooo:rsid="000d1398" officeooo:paragraph-rsid="000d1398" style:font-size-asian="15pt" style:font-size-complex="15pt"/>
    </style:style>
    <style:style style:name="P3" style:family="paragraph" style:parent-style-name="Standard">
      <style:paragraph-properties>
        <style:tab-stops>
          <style:tab-stop style:position="3.995cm"/>
          <style:tab-stop style:position="4.048cm"/>
        </style:tab-stops>
      </style:paragraph-properties>
      <style:text-properties fo:font-size="15pt" style:font-size-asian="15pt" style:font-size-complex="15pt"/>
    </style:style>
    <style:style style:name="P4" style:family="paragraph" style:parent-style-name="Standard">
      <style:text-properties fo:font-size="15pt" officeooo:rsid="001225ba" officeooo:paragraph-rsid="001225ba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28pt" officeooo:paragraph-rsid="000d1398" style:font-size-asian="28pt" style:font-size-complex="28pt"/>
    </style:style>
    <style:style style:name="P7" style:family="paragraph" style:parent-style-name="Standard">
      <style:paragraph-properties fo:text-align="center" style:justify-single-word="false"/>
      <style:text-properties fo:font-size="24pt" officeooo:paragraph-rsid="000d1398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fo:font-size="24pt" officeooo:rsid="000d1398" officeooo:paragraph-rsid="000d1398" style:font-size-asian="24pt" style:font-size-complex="24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officeooo:paragraph-rsid="000d1398" style:font-size-asian="20pt" style:font-size-complex="20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0c885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ee493"/>
    </style:style>
    <style:style style:name="T5" style:family="text">
      <style:text-properties officeooo:rsid="0011f85b"/>
    </style:style>
    <style:style style:name="T6" style:family="text">
      <style:text-properties officeooo:rsid="001225ba"/>
    </style:style>
    <style:style style:name="T7" style:family="text">
      <style:text-properties officeooo:rsid="001312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RENEAUX DU CLUB CASTELROUSSIN DE <text:s text:c="9"/>BADMINTON POUR LA SAISON</text:p>
      <text:p text:style-name="P5"/>
      <text:p text:style-name="P6">20<text:span text:style-name="T2">2</text:span><text:span text:style-name="T5">3</text:span>/202<text:span text:style-name="T5">4</text:span></text:p>
      <text:p text:style-name="P8"><text:s/>au Gymnase Jean-Monnet <text:s/>Rue du Grand Poirier</text:p>
      <text:p text:style-name="P7"/>
      <text:p text:style-name="P1"/>
      <text:p text:style-name="P3">LUNDI : <text:s text:c="13"/>19h à <text:span text:style-name="T6">Minuit</text:span> –<text:span text:style-name="T2"> adultes - jeu libre</text:span></text:p>
      <text:p text:style-name="P1"/>
      <text:p text:style-name="P2">MARDI :<text:tab/><text:tab/>19h à <text:span text:style-name="T6">Minuit</text:span> –<text:span text:style-name="T2"> e</text:span>ntra<text:span text:style-name="T4">î</text:span>nement compétiteurs <text:span text:style-name="T4">adultes </text:span>+<text:span text:style-name="T2"> jeu libre</text:span></text:p>
      <text:p text:style-name="P2"/>
      <text:p text:style-name="P4">MARDI :<text:tab/><text:tab/>18h<text:span text:style-name="T7">30</text:span> à 20h – entra<text:span text:style-name="T7">î</text:span>nement jeunes compétiteurs</text:p>
      <text:p text:style-name="P1"/>
      <text:p text:style-name="P1">MERCREDI : <text:span text:style-name="T3">Ecole de jeunes avec un entraîneur diplômé </text:span>:</text:p>
      <text:p text:style-name="P1"/>
      <text:p text:style-name="P1"><text:tab/><text:tab/><text:tab/>17h00 à 19h00 entraînement des poussins/benjamins</text:p>
      <text:p text:style-name="P1"><text:tab/><text:tab/><text:tab/>19h00 à 21h00 entraînement de minime à junior</text:p>
      <text:p text:style-name="P1">Les groupes d'entraînement seront déterminés par l'entraîneur en fonction de l'âge et du niveau.</text:p>
      <text:p text:style-name="P1"/>
      <text:p text:style-name="P1"/>
      <text:p text:style-name="P2">JEUDI :<text:tab/><text:tab/>20h à 2<text:span text:style-name="T5">3</text:span>h –<text:span text:style-name="T2"> adultes - jeu libre</text:span></text:p>
      <text:p text:style-name="P2"/>
      <text:p text:style-name="P1">VENDREDI :<text:tab/>19h à 20h30 Entraînement loisirs adultes et jeunes</text:p>
      <text:p text:style-name="P1"><text:tab/><text:tab/><text:tab/>20h30 à <text:span text:style-name="T6">Minuit</text:span> adultes et jeunes - <text:span text:style-name="T4">jeu</text:span> libre</text:p>
      <text:p text:style-name="P1"/>
      <text:p text:style-name="P1">SAMEDI :<text:tab/><text:tab/><text:span text:style-name="T4">1</text:span>6h à 19h jeunes et adultes - jeu libre</text:p>
      <text:p text:style-name="P1"/>
      <text:p text:style-name="P1">Pour tous renseignements, venir lors des créneaux, appeler au 06 35 32 31 75 ou envoyer un courriel à l'adresse ccbaprésident36@gmail.com<text:span text:style-name="T4">ou via le site</text:span></text:p>
      <text:p text:style-name="P1"/>
      <text:p text:style-name="P1">Nota 1 : Les gymnases sont sous la responsabilité des licenciés du club.</text:p>
      <text:p text:style-name="P1">Nota 2 : Toute anomalie ou dégradation doit être immédiatement signalée au responsable présent (Président ou responsable d'ouverture du gymnase qui transmettra au président).</text:p>
      <text:p text:style-name="P1"/>
      <text:p text:style-name="P1">Pour des informations complémentaires Facebook : ccba badminton</text:p>
      <text:p text:style-name="Standard"><text:span text:style-name="T1">Le site internet: </text:span><text:span text:style-name="Police_20_par_20_défaut"><text:span text:style-name="T1">http://www.badminton-chateauroux.com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SEBASTIEN FAUCHER</meta:initial-creator>
    <meta:creation-date>2017-09-04T17:49:00Z</meta:creation-date>
    <dc:date>2023-08-03T07:54:11.771000000</dc:date>
    <meta:editing-cycles>9</meta:editing-cycles>
    <meta:editing-duration>PT25M11S</meta:editing-duration>
    <meta:document-statistic meta:table-count="0" meta:image-count="0" meta:object-count="0" meta:page-count="1" meta:paragraph-count="19" meta:word-count="195" meta:character-count="1263" meta:non-whitespace-character-count="1046"/>
    <meta:template xlink:type="simple" xlink:actuate="onRequest" xlink:title="" xlink:href="../CRENEAUX%202022-2023.odt/Normal"/>
  </office:meta>
</office:document-meta>
</file>